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73 Bijsterveldenlaan 192 te Tilburg, plaatsen van een dakkapel, 11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473 - I - Bijsterveldenlaan 1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0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73 Bijsterveldenlaan 192 te Tilburg, plaatsen van een dakkapel, 11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01</meta:user-defined>
    <meta:user-defined meta:name="OVERHEIDop.GmbID/DC.identifier">gmb-2016-141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ZW 192</meta:user-defined>
    <meta:user-defined meta:name="OVERHEIDop.woonplaats">Tilburg</meta:user-defined>
    <meta:user-defined meta:name="OVERHEIDop.straatnaam">Bijstervel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656 400318</meta:user-defined>
    <meta:user-defined meta:name="OVERHEIDop.versieInformatie"/>
  </office:meta>
</office:document-meta>
</file>