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3-3-3">
      <text:list-level-style-bullet text:bullet-char="•" text:level="1">
        <style:list-level-properties text:min-label-width="10mm"/>
      </text:list-level-style-bullet>
    </text:list-style>
    <text:list-style style:name="id1-3-2-2-5-2-3-3-4">
      <text:list-level-style-bullet text:bullet-char="•" text:level="1">
        <style:list-level-properties text:min-label-width="10mm"/>
      </text:list-level-style-bullet>
    </text:list-style>
    <text:list-style style:name="id1-3-2-2-5-2-3-3-5">
      <text:list-level-style-bullet text:bullet-char="•" text:level="1">
        <style:list-level-properties text:min-label-width="10mm"/>
      </text:list-level-style-bullet>
    </text:list-style>
    <text:list-style style:name="id1-3-2-2-5-2-3-3-6">
      <text:list-level-style-bullet text:bullet-char="•" text:level="1">
        <style:list-level-properties text:min-label-width="10mm"/>
      </text:list-level-style-bullet>
    </text:list-style>
    <text:list-style style:name="id1-3-2-2-5-2-3-3-7">
      <text:list-level-style-bullet text:bullet-char="•" text:level="1">
        <style:list-level-properties text:min-label-width="10mm"/>
      </text:list-level-style-bullet>
    </text:list-style>
    <text:list-style style:name="id1-3-2-2-5-2-3-3-8">
      <text:list-level-style-bullet text:bullet-char="•" text:level="1">
        <style:list-level-properties text:min-label-width="10mm"/>
      </text:list-level-style-bullet>
    </text:list-style>
    <text:list-style style:name="id1-3-2-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Privacyreglement gebruik van chips geplaatst in minicontainers en afvalpassen die toegang geven tot ondergrondse containers voor restafval en de milieustraat </text:p>
      <text:section text:name="regeling_id1-3-2" text:style-name="regeling">
        <text:section text:name="aanhef_id1-3-2-1" text:style-name="aanhef">
          <text:section text:name="preambule_id1-3-2-1-1" text:style-name="preambule">
            <text:p text:style-name="al">Het College van Burgemeester en Wethouders van de gemeente Lisse;</text:p>
            <text:p text:style-name="al"/>
            <text:p text:style-name="al">gelet op de artikelen 7. 8 en 27 Wet bescherming persoonsgegevens en het Vrijstellingsbesluit;</text:p>
            <text:p text:style-name="al"/>
            <text:p text:style-name="al">gezien het besluit tot het invoeren van containermanagement; </text:p>
          </text:section>
          <text:section text:name="afkondiging_id1-3-2-1-2" text:style-name="afkondiging">
            <text:p text:style-name="afkondiging_top"/>
            <text:p text:style-name="al">besluit vast te stellen het privacyreglement register van chips geplaatst in minicontainers en register van afvalpassen verstrekt ten behoeve van het gebruik van ondergrondse verzamelcontainers voor restafval en ten behoeve van toegang tot de milieustraat. </text:p>
          </text:section>
        </text:section>
        <text:section text:name="regeling-tekst_id1-3-2-2" text:style-name="regeling-tekst">
          <text:section text:name="artikel_id1-3-2-2-1" text:style-name="artikel">
            <text:p text:style-name="artikel_kop_titel"><text:span text:style-name="artikel_kop_nr">1</text:span> Begripsbepalingen</text:p>
            <text:p text:style-name="al">In dit Reglement wordt verstaan onder:</text:p>
            <text:section text:name="definitielijst_id1-3-2-2-1-3" text:style-name="definitielijst">
              <text:section text:name="definitie-item_id1-3-2-2-1-3-1" text:style-name="definitie-item">
                <text:p text:style-name="li.nr"/>
                <text:p text:style-name="term">a. Afvalstoffenheffing:</text:p>
                <text:section text:name="definitie_id1-3-2-2-1-3-1-3" text:style-name="definitie">
                  <text:p text:style-name="al">Belasting die van gebruikers wordt geheven, ter dekking van de kosten voor het ophalen en verwerken van restafval en grondstoffen.</text:p>
                </text:section>
              </text:section>
              <text:section text:name="definitie-item_id1-3-2-2-1-3-2" text:style-name="definitie-item">
                <text:p text:style-name="li.nr"/>
                <text:p text:style-name="term">b. Beheerder:</text:p>
                <text:section text:name="definitie_id1-3-2-2-1-3-2-3" text:style-name="definitie">
                  <text:p text:style-name="al">het hoofd van de afdeling IBOR van de gemeente Lisse;</text:p>
                </text:section>
              </text:section>
              <text:section text:name="definitie-item_id1-3-2-2-1-3-3" text:style-name="definitie-item">
                <text:p text:style-name="li.nr"/>
                <text:p text:style-name="term">c. Betrokkene:</text:p>
                <text:section text:name="definitie_id1-3-2-2-1-3-3-3" text:style-name="definitie">
                  <text:p text:style-name="al">degene die in de gemeente feitelijk gebruik maakt van een perceel ten aanzien waarvan ingevolge artikel 10.21 en artikel 10.22 van de Wet milieubeheer een verplichting tot het inzamelen van huishoudelijke afvalstoffen geldt en wiens perceelgegevens deel uit maken van de Registratie;</text:p>
                </text:section>
              </text:section>
              <text:section text:name="definitie-item_id1-3-2-2-1-3-4" text:style-name="definitie-item">
                <text:p text:style-name="li.nr"/>
                <text:p text:style-name="term">d. Bovengrondse container:</text:p>
                <text:section text:name="definitie_id1-3-2-2-1-3-4-3" text:style-name="definitie">
                  <text:p text:style-name="al">bovengronds geplaatste verzamelvoorziening die gebruikt wordt door gebruikers van meerdere percelen;</text:p>
                </text:section>
              </text:section>
              <text:section text:name="definitie-item_id1-3-2-2-1-3-5" text:style-name="definitie-item">
                <text:p text:style-name="li.nr"/>
                <text:p text:style-name="term">e. Functionaris voor gegevensbescherming:</text:p>
                <text:section text:name="definitie_id1-3-2-2-1-3-5-3" text:style-name="definitie">
                  <text:p text:style-name="al">de informatiebeveiligingsfunctionaris van de gemeente Lisse;</text:p>
                </text:section>
              </text:section>
              <text:section text:name="definitie-item_id1-3-2-2-1-3-6" text:style-name="definitie-item">
                <text:p text:style-name="li.nr"/>
                <text:p text:style-name="term">f. Interne controller:</text:p>
                <text:section text:name="definitie_id1-3-2-2-1-3-6-3" text:style-name="definitie">
                  <text:p text:style-name="al">controller voor de informatie veiligheid;</text:p>
                </text:section>
              </text:section>
              <text:section text:name="definitie-item_id1-3-2-2-1-3-7" text:style-name="definitie-item">
                <text:p text:style-name="li.nr"/>
                <text:p text:style-name="term">g. Verantwoordelijke: </text:p>
                <text:section text:name="definitie_id1-3-2-2-1-3-7-3" text:style-name="definitie">
                  <text:p text:style-name="al">College van burgemeester en wethouders van de gemeente Lisse;</text:p>
                </text:section>
              </text:section>
              <text:section text:name="definitie-item_id1-3-2-2-1-3-8" text:style-name="definitie-item">
                <text:p text:style-name="li.nr"/>
                <text:p text:style-name="term">h. Identificatienummer: </text:p>
                <text:section text:name="definitie_id1-3-2-2-1-3-8-3" text:style-name="definitie">
                  <text:p text:style-name="al">uniek nummer op de containerchip danwel afvalpas waaraan in de Registratie de Perceelgegevens gekoppeld zijn;</text:p>
                </text:section>
              </text:section>
              <text:section text:name="definitie-item_id1-3-2-2-1-3-9" text:style-name="definitie-item">
                <text:p text:style-name="li.nr"/>
                <text:p text:style-name="term">i. Inzamelmethodiek:</text:p>
                <text:section text:name="definitie_id1-3-2-2-1-3-9-3" text:style-name="definitie">
                  <text:p text:style-name="al">wijze waarop bij een perceel de verschillende afvalstoffen worden ingezameld (minicontainers, ondergrondse containers, bovengrondse containers, inpandige containers);</text:p>
                </text:section>
              </text:section>
              <text:section text:name="definitie-item_id1-3-2-2-1-3-10" text:style-name="definitie-item">
                <text:p text:style-name="li.nr"/>
                <text:p text:style-name="term">j. Minicontainer:</text:p>
                <text:section text:name="definitie_id1-3-2-2-1-3-10-3" text:style-name="definitie">
                  <text:p text:style-name="al">inzamelmiddel van 180 liter die door de gebruiker(s) van één perceel gebruikt wordt voor de inzameling van huishoudelijk restafval (buitengebied) danwel grondstoffen (geheel Lisse);</text:p>
                </text:section>
              </text:section>
              <text:section text:name="definitie-item_id1-3-2-2-1-3-11" text:style-name="definitie-item">
                <text:p text:style-name="li.nr"/>
                <text:p text:style-name="term">k. Ondergrondse container:</text:p>
                <text:section text:name="definitie_id1-3-2-2-1-3-11-3" text:style-name="definitie">
                  <text:p text:style-name="al">ondergronds geplaatste verzamelvoorziening voor restafval danwel grondstoffen die gebruikt wordt door gebruikers van meerdere percelen;</text:p>
                </text:section>
              </text:section>
              <text:section text:name="definitie-item_id1-3-2-2-1-3-12" text:style-name="definitie-item">
                <text:p text:style-name="li.nr"/>
                <text:p text:style-name="term">l. Perceelgegevens:</text:p>
                <text:section text:name="definitie_id1-3-2-2-1-3-12-3" text:style-name="definitie">
                  <text:p text:style-name="al">gegevens die direct herleidbaar zijn tot een individueel perceel en daarmee indirect naar persoonsgegevens, zijnde het VGO-WOZ-nummer;</text:p>
                </text:section>
              </text:section>
              <text:section text:name="definitie-item_id1-3-2-2-1-3-13" text:style-name="definitie-item">
                <text:p text:style-name="li.nr"/>
                <text:p text:style-name="term">m. Registratie:</text:p>
                <text:section text:name="definitie_id1-3-2-2-1-3-13-3" text:style-name="definitie">
                  <text:p text:style-name="al">de geautomatiseerde verwerking van gegevens die betrekking hebben op de chips geplaatst in minicontainers en op de afvalpassen die worden gebruikt voor de ondergrondse containers voor restafval en voor toegang tot de milieustraat;</text:p>
                </text:section>
              </text:section>
              <text:section text:name="definitie-item_id1-3-2-2-1-3-14" text:style-name="definitie-item">
                <text:p text:style-name="li.nr"/>
                <text:p text:style-name="term">n. Reglement:</text:p>
                <text:section text:name="definitie_id1-3-2-2-1-3-14-3" text:style-name="definitie">
                  <text:p text:style-name="al">het privacyreglement register van chips geplaatst in minicontainers en afvalpassen die toegang geven tot ondergrondse containers.</text:p>
                </text:section>
              </text:section>
            </text:section>
          </text:section>
          <text:section text:name="artikel_id1-3-2-2-2" text:style-name="artikel">
            <text:p text:style-name="artikel_kop_titel"><text:span text:style-name="artikel_kop_nr">2</text:span> Doel van de Registratie</text:p>
            <text:p text:style-name="al">De Registratie heeft tot doel het verwerken, waaronder in elk geval het systematisch vastleggen, opslaan en ter beschikking stellen van gegevens ten behoeve van:</text:p>
            <text:list text:style-name="id1-3-2-2-2-3">
              <text:list-item text:style-override="id1-3-2-2-2-3-1">
                <text:number>a.</text:number>
                <text:p text:style-name="al">Het opleggen van een geïndividualiseerde afvalstoffenheffing;</text:p>
              </text:list-item>
              <text:list-item text:style-override="id1-3-2-2-2-3-2">
                <text:number>b.</text:number>
                <text:p text:style-name="al">Het komen tot een goede en doelmatige uitvoering van het afvalbeleid met betrekking tot het inzamelen van huishoudelijke afvalstoffen danwel grondstoffen, bijvoorbeeld door de optimalisatie van inzamelroutes en actuele containerbeheeradministratie voor het teruggeven, extra verstrekte en/of verdwenen containers. </text:p>
              </text:list-item>
              <text:list-item text:style-override="id1-3-2-2-2-3-3">
                <text:number>c.</text:number>
                <text:p text:style-name="al">het beschikken over een adresbestand van alle percelen ten behoeve van een ordelijke uitgifteadministratie van afvalpassen en minicontainers ter voorkoming van misbruik.</text:p>
              </text:list-item>
            </text:list>
          </text:section>
          <text:section text:name="artikel_id1-3-2-2-3" text:style-name="artikel">
            <text:p text:style-name="artikel_kop_titel"><text:span text:style-name="artikel_kop_nr">3</text:span> Categorieën van percelen</text:p>
            <text:p text:style-name="al">De Registratie bevat gegevens over alle Percelen binnen de gemeente Lisse die belastingplichtig zijn voor Afvalstoffenheffing.</text:p>
          </text:section>
          <text:section text:name="artikel_id1-3-2-2-4" text:style-name="artikel">
            <text:p text:style-name="artikel_kop_titel"><text:span text:style-name="artikel_kop_nr">4</text:span> Verantwoordelijkheden van Verantwoordelijke en Beheerder</text:p>
            <text:list text:style-name="id1-3-2-2-4-2">
              <text:list-item text:style-override="id1-3-2-2-4-2-1">
                <text:number>a.</text:number>
                <text:p text:style-name="al">de Verantwoordelijke is verantwoordelijk voor de werking van de Registratie overeenkomstig het Reglement en treft daartoe de nodige voorzieningen op het gebied van organisatie en veiligheid;</text:p>
              </text:list-item>
              <text:list-item text:style-override="id1-3-2-2-4-2-2">
                <text:number>b.</text:number>
                <text:p text:style-name="al">de Beheerder is belast met de dagelijkse zorg over de werkzaamheden verbonden aan de werking van de Registratie;</text:p>
              </text:list-item>
              <text:list-item text:style-override="id1-3-2-2-4-2-3">
                <text:number>c.</text:number>
                <text:p text:style-name="al">de Beheerder treft voorzieningen om de werking van dit Reglement te verzekeren en is ter zake van de bepalingen van dit Reglement verantwoording schuldig aan de Verantwoordelijke.</text:p>
              </text:list-item>
            </text:list>
          </text:section>
          <text:section text:name="artikel_id1-3-2-2-5" text:style-name="artikel">
            <text:p text:style-name="artikel_kop_titel"><text:span text:style-name="artikel_kop_nr">5</text:span> Registratie van gegevens</text:p>
            <text:list text:style-name="id1-3-2-2-5-2">
              <text:list-item text:style-override="id1-3-2-2-5-2-1">
                <text:number>a.</text:number>
                <text:p text:style-name="al">De chips en afvalpassen zijn read-only. Op de chips danwel afvalpassen kunnen daardoor geen gegevens worden bijgeschreven;</text:p>
              </text:list-item>
              <text:list-item text:style-override="id1-3-2-2-5-2-2">
                <text:number>b.</text:number>
                <text:p text:style-name="al">De gegevens die op een chip danwel afvalpas zijn vastgelegd beperken zich tot een uniek identificatienummer;</text:p>
              </text:list-item>
              <text:list-item text:style-override="id1-3-2-2-5-2-3">
                <text:number>c.</text:number>
                <text:p text:style-name="al">De Registratie bevat over de Betrokkene per Perceel ten hoogste de volgende gegevens:</text:p>
                <text:list text:style-name="id1-3-2-2-5-2-3-3">
                  <text:list-item text:style-override="id1-3-2-2-5-2-3-3-1">
                    <text:number>•</text:number>
                    <text:p text:style-name="al">unieke identificatienummer van de chip of afvalpas;</text:p>
                  </text:list-item>
                  <text:list-item text:style-override="id1-3-2-2-5-2-3-3-2">
                    <text:number>•</text:number>
                    <text:p text:style-name="al">VGO-WOZ-nummer</text:p>
                  </text:list-item>
                  <text:list-item text:style-override="id1-3-2-2-5-2-3-3-3">
                    <text:number>•</text:number>
                    <text:p text:style-name="al">adres, postcode, woonplaats;</text:p>
                  </text:list-item>
                  <text:list-item text:style-override="id1-3-2-2-5-2-3-3-4">
                    <text:number>•</text:number>
                    <text:p text:style-name="al">gemeentenaam danwel gemeentecode;</text:p>
                  </text:list-item>
                  <text:list-item text:style-override="id1-3-2-2-5-2-3-3-5">
                    <text:number>•</text:number>
                    <text:p text:style-name="al">datum van levering van de minicontainer dan wel datum uitgifte van de afvalpas;</text:p>
                  </text:list-item>
                  <text:list-item text:style-override="id1-3-2-2-5-2-3-3-6">
                    <text:number>•</text:number>
                    <text:p text:style-name="al">aantal minicontainers;</text:p>
                  </text:list-item>
                  <text:list-item text:style-override="id1-3-2-2-5-2-3-3-7">
                    <text:number>•</text:number>
                    <text:p text:style-name="al">datum en tijdstip van lediging van de minicontainer(s) restafval dan wel gebruik van de ondergrondse container voor restafval;</text:p>
                  </text:list-item>
                  <text:list-item text:style-override="id1-3-2-2-5-2-3-3-8">
                    <text:number>•</text:number>
                    <text:p text:style-name="al">afvalfractie van minicontainer of code hiervoor;</text:p>
                  </text:list-item>
                </text:list>
              </text:list-item>
              <text:list-item text:style-override="id1-3-2-2-5-2-4">
                <text:number>d.</text:number>
                <text:p text:style-name="al">De Registratie bevat geen namen van Betrokkenen.</text:p>
              </text:list-item>
            </text:list>
          </text:section>
          <text:section text:name="artikel_id1-3-2-2-6" text:style-name="artikel">
            <text:p text:style-name="artikel_kop_titel"><text:span text:style-name="artikel_kop_nr">6</text:span> Verwijdering van gegevens</text:p>
            <text:list text:style-name="id1-3-2-2-6-2">
              <text:list-item text:style-override="id1-3-2-2-6-2-1">
                <text:number>a.</text:number>
                <text:p text:style-name="al">De Verantwoordelijke verwijdert de in artikel 5 bedoelde gegevens na de voorgeschreven wettelijke voorgeschreven bewaartermijn uit de Registratie;</text:p>
              </text:list-item>
              <text:list-item text:style-override="id1-3-2-2-6-2-2">
                <text:number>b.</text:number>
                <text:p text:style-name="al">Indien gegevens ten onrechte, onjuist dan wel onvolledig zijn opgenomen draagt de Verantwoordelijke zorg voor een zo spoedig mogelijke verwijdering, verbetering of aanvulling van die gegevens;</text:p>
              </text:list-item>
              <text:list-item text:style-override="id1-3-2-2-6-2-3">
                <text:number>c.</text:number>
                <text:p text:style-name="al">De Verantwoordelijke kan incidenteel schriftelijk gemotiveerd afwijken van het bepaalde in het eerste lid, indien wettelijk toegestaan en nodig voor het doel van de Registratie;</text:p>
              </text:list-item>
              <text:list-item text:style-override="id1-3-2-2-6-2-4">
                <text:number>d.</text:number>
                <text:p text:style-name="al">Onverminderd het bepaalde in de vorige leden vindt verwijdering en vernietiging plaats na een daartoe strekkend besluit door of vanwege de Verantwoordelijke.</text:p>
              </text:list-item>
            </text:list>
          </text:section>
          <text:section text:name="artikel_id1-3-2-2-7" text:style-name="artikel">
            <text:p text:style-name="artikel_kop_titel"><text:span text:style-name="artikel_kop_nr">7</text:span> Toegang tot de Registraties</text:p>
            <text:p text:style-name="al">Rechtstreekse toegang tot de Registratie en zelfstandige raadpleging van de daarin opgenomen</text:p>
            <text:p text:style-name="al">gegevens hebben uitsluitend:</text:p>
            <text:list text:style-name="id1-3-2-2-7-4">
              <text:list-item text:style-override="id1-3-2-2-7-4-1">
                <text:number>a.</text:number>
                <text:p text:style-name="al">de Verantwoordelijke;</text:p>
              </text:list-item>
              <text:list-item text:style-override="id1-3-2-2-7-4-2">
                <text:number>b.</text:number>
                <text:p text:style-name="al">de door de Verantwoordelijke aangewezen personen die belast zijn met het invoeren, wijzigen of verwijderen van die gegevens;</text:p>
              </text:list-item>
              <text:list-item text:style-override="id1-3-2-2-7-4-3">
                <text:number>c.</text:number>
                <text:p text:style-name="al">andere, door de Verantwoordelijke gemachtigde personen die belast zijn met het onderhoud van de Registratie.</text:p>
              </text:list-item>
            </text:list>
          </text:section>
          <text:section text:name="artikel_id1-3-2-2-8" text:style-name="artikel">
            <text:p text:style-name="artikel_kop_titel"><text:span text:style-name="artikel_kop_nr">8</text:span> Verstrekking van gegevens</text:p>
            <text:list text:style-name="id1-3-2-2-8-2">
              <text:list-item text:style-override="id1-3-2-2-8-2-1">
                <text:number>a.</text:number>
                <text:p text:style-name="al">Uit de Registratie kunnen desgevraagd gegevens worden verstrekt aan personen of instanties die belast zijn met de uitvoering van een publiekrechtelijke taak;</text:p>
              </text:list-item>
              <text:list-item text:style-override="id1-3-2-2-8-2-2">
                <text:number>b.</text:number>
                <text:p text:style-name="al">Uit de registratie worden geen gegevens verstrekt aan derden, ten behoeve van statistische en wetenschappelijke doeleinden.</text:p>
              </text:list-item>
            </text:list>
          </text:section>
          <text:section text:name="artikel_id1-3-2-2-9" text:style-name="artikel">
            <text:p text:style-name="artikel_kop_titel"><text:span text:style-name="artikel_kop_nr">9</text:span> Kennisneming en correctie van gegevens</text:p>
            <text:list text:style-name="id1-3-2-2-9-2">
              <text:list-item text:style-override="id1-3-2-2-9-2-1">
                <text:number>a.</text:number>
                <text:p text:style-name="al">De Gebruiker van een perceel of diens wettelijke vertegenwoordiger kan de Verantwoordelijke verzoeken om kennisneming van de Perceelgegevens die met betrekking tot hem in de Registratie zijn opgenomen;</text:p>
              </text:list-item>
              <text:list-item text:style-override="id1-3-2-2-9-2-2">
                <text:number>b.</text:number>
                <text:p text:style-name="al">Een verzoek als bedoeld in het eerste lid wordt ingediend bij de Verantwoordelijke;</text:p>
              </text:list-item>
              <text:list-item text:style-override="id1-3-2-2-9-2-3">
                <text:number>c.</text:number>
                <text:p text:style-name="al">Een verzoek tot correctie van opgenomen Perceelgegevens kan uitsluitend schriftelijk worden ingediend bij de Verantwoordelijke onder vermelding van Perceelgegevens zoals vermeld op de betreffende barcodesticker op de minicontainer dan wel pasnummer zoals vermeld op desbetreffende afvalpas en de gewenste correctie;</text:p>
              </text:list-item>
              <text:list-item text:style-override="id1-3-2-2-9-2-4">
                <text:number>d.</text:number>
                <text:p text:style-name="al">Voordat wordt overgegaan tot behandeling van een mondeling verzoek om kennisneming dient de verzoeker zich ter vaststelling van zijn identiteit te legitimeren door overlegging van een geldig identiteitsbewijs en recent bankafschrift;</text:p>
              </text:list-item>
              <text:list-item text:style-override="id1-3-2-2-9-2-5">
                <text:number>e.</text:number>
                <text:p text:style-name="al">Voordat wordt overgegaan tot behandeling van een schriftelijk verzoek om kennisneming of correctie wordt de identiteit van de verzoekers vastgesteld aan de hand van de reeds beschikbare gegevens met betrekking tot adres, woonplaats en identificatienummer van de verzoeker;</text:p>
              </text:list-item>
              <text:list-item text:style-override="id1-3-2-2-9-2-6">
                <text:number>f.</text:number>
                <text:p text:style-name="al">Kennisneming van de gegevens wordt als regel verleend door het verstrekken van een afdruk van de gegevens;</text:p>
              </text:list-item>
              <text:list-item text:style-override="id1-3-2-2-9-2-7">
                <text:number>g.</text:number>
                <text:p text:style-name="al">Een afwijzing van een verzoek tot kennisneming of correctie geschiedt schriftelijk en wordt met reden omkleed.</text:p>
              </text:list-item>
            </text:list>
          </text:section>
          <text:section text:name="artikel_id1-3-2-2-10" text:style-name="artikel">
            <text:p text:style-name="artikel_kop_titel"><text:span text:style-name="artikel_kop_nr">10</text:span> Kennisneming van verstrekking van gegevens</text:p>
            <text:p text:style-name="al">De Gebruiker of diens wettelijke vertegenwoordiger kan de Verantwoordelijke verzoeken om kennisneming van de Perceelgegevens die met betrekking tot hem in het jaar voorafgaande aan het verzoek uit de Registratie aan derden zijn verstrekt.</text:p>
          </text:section>
          <text:section text:name="artikel_id1-3-2-2-11" text:style-name="artikel">
            <text:p text:style-name="artikel_kop_titel"><text:span text:style-name="artikel_kop_nr">11</text:span> Journaal</text:p>
            <text:p text:style-name="al">De Beheerder houdt een journaal bij van de gegevensverstrekking aan derden, bedoeld in artikel 9 onder a en b. </text:p>
          </text:section>
          <text:section text:name="artikel_id1-3-2-2-12" text:style-name="artikel">
            <text:p text:style-name="artikel_kop_titel"><text:span text:style-name="artikel_kop_nr">12</text:span> Organisatie en beveiliging</text:p>
            <text:list text:style-name="id1-3-2-2-12-2">
              <text:list-item text:style-override="id1-3-2-2-12-2-1">
                <text:number>a.</text:number>
                <text:p text:style-name="al">In de ‘Blauwdruk Registratie Inzameling Lisse’, die is opgenomen als bijlage bij dit Reglement, staan de (technische) maatregelen, richtlijnen en procedures opgenomen om te zorgen dat de (privacy gevoelige) gegevens beschermd blijven;</text:p>
              </text:list-item>
              <text:list-item text:style-override="id1-3-2-2-12-2-2">
                <text:number>b.</text:number>
                <text:p text:style-name="al">De uitvoering van werkzaamheden waarbij (Perceel-)gegevens zijn betrokken vindt plaats met inachtneming van hetgeen daarover is opgenomen in de systeembeschrijvingen, zoals opgenomen in de ‘Blauwdruk Registratie Inzameling Lisse’, die voor de Registratie gelden;</text:p>
              </text:list-item>
              <text:list-item text:style-override="id1-3-2-2-12-2-3">
                <text:number>c.</text:number>
                <text:p text:style-name="al">Op de deugdelijkheid en de naleving van alle ter bescherming van de (Perceel-)gegevens getroffen voorzieningen vindt een periodieke controle plaats door de Interne controller van de gemeente Lisse.</text:p>
              </text:list-item>
            </text:list>
          </text:section>
          <text:section text:name="artikel_id1-3-2-2-13" text:style-name="artikel">
            <text:p text:style-name="artikel_kop_titel"><text:span text:style-name="artikel_kop_nr">13</text:span> Overige</text:p>
            <text:list text:style-name="id1-3-2-2-13-2">
              <text:list-item text:style-override="id1-3-2-2-13-2-1">
                <text:number>a.</text:number>
                <text:p text:style-name="al">Indien enige bepaling van dit Reglement nietig is of vernietigd wordt, blijven de overige bepalingen van dit Reglement onverminderd van kracht;</text:p>
              </text:list-item>
              <text:list-item text:style-override="id1-3-2-2-13-2-2">
                <text:number>b.</text:number>
                <text:p text:style-name="al">Op het Reglement is het Nederlandse recht van toepassing. Geschillen ter zake van dit Reglement en het gebruik daarvan kunnen uitsluitend aan de Nederlandse rechter worden voorgelegd.</text:p>
              </text:list-item>
            </text:list>
          </text:section>
          <text:section text:name="artikel_id1-3-2-2-14" text:style-name="artikel">
            <text:p text:style-name="artikel_kop_titel"><text:span text:style-name="artikel_kop_nr">14</text:span> Slotbepalingen</text:p>
            <text:list text:style-name="id1-3-2-2-14-2">
              <text:list-item text:style-override="id1-3-2-2-14-2-1">
                <text:number>a.</text:number>
                <text:p text:style-name="al">Dit Reglement is vastgesteld door de Verantwoordelijke op 11 oktober 2016.</text:p>
              </text:list-item>
              <text:list-item text:style-override="id1-3-2-2-14-2-2">
                <text:number>b.</text:number>
                <text:p text:style-name="al">Dit reglement treedt in werking op de datum van vaststelling en geldt voor onbepaalde tijd;</text:p>
              </text:list-item>
              <text:list-item text:style-override="id1-3-2-2-14-2-3">
                <text:number>c.</text:number>
                <text:p text:style-name="al">Dit reglement kan worden gewijzigd door een daartoe strekkend besluit van de Verantwoordelijke;</text:p>
              </text:list-item>
              <text:list-item text:style-override="id1-3-2-2-14-2-4">
                <text:number>d.</text:number>
                <text:p text:style-name="al">Dit Reglement ligt ter inzage bij de gemeente Lisse en zal worden gepubliceerd op de gemeentepagina in het LisserNieuws en op de website van de gemeente;</text:p>
              </text:list-item>
              <text:list-item text:style-override="id1-3-2-2-14-2-5">
                <text:number>e.</text:number>
                <text:p text:style-name="al">Dit Reglement kan worden aangehaald als Privacyreglement gebruik van chips geplaatst in minicontainers en afvalpassen die toegang geven tot ondergrondse containers voor restafval en tot de milieustraat.</text:p>
              </text:list-item>
            </text:list>
          </text:section>
        </text:section>
        <text:section text:name="regeling-sluiting_id1-3-2-3" text:style-name="regeling-sluiting">
          <text:section text:name="ondertekening_id1-3-2-3-1">
            <text:p><text:span text:style-name="functie">Het college, </text:span></text:p>
          </text:section>
          <text:section text:name="ondertekening_id1-3-2-3-2">
            <text:p><text:span text:style-name="ondertekening_naam">
            <text:span text:style-name="voornaam">J.W.</text:span>
            <text:span text:style-name="achternaam">Schellevis</text:span>
          </text:span></text:p>
            <text:p><text:span text:style-name="functie">secretaris </text:span></text:p>
          </text:section>
          <text:section text:name="ondertekening_id1-3-2-3-3">
            <text:p><text:span text:style-name="ondertekening_naam">
            <text:span text:style-name="voornaam">A.W.M.</text:span>
            <text:span text:style-name="achternaam">Spruit</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sse.</text:p>
            </table:table-cell>
            <table:table-cell office:value-type="string" table:style-name="header.C">
              <text:p text:style-name="headerright"><text:span text:style-name="nr">Nr. 141898</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98</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898</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vacyreglement gebruik van chips geplaatst in minicontainers en afvalpassen die toegang geven tot ondergrondse containers voor restafval en de milieu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1898</meta:user-defined>
    <meta:user-defined meta:name="OVERHEIDop.GmbID/DC.identifier">gmb-2016-141898</meta:user-defined>
    <meta:user-defined meta:name="OVERHEID.TaxonomieBeleidsagenda/OVERHEID.category">Natuur en milieu | Organisatie en beleid</meta:user-defined>
    <meta:user-defined meta:name="OVERHEID.Gemeente/DC.spatial">Lisse</meta:user-defined>
    <meta:user-defined meta:name="DC.source">art. 7 Wbp;1.0:c:BWBR0011468&amp;artikel=7&amp;g=2016-01-01</meta:user-defined>
    <meta:user-defined meta:name="DC.source">art. 8 Wbp;1.0:c:BWBR0011468&amp;artikel=8&amp;g=2016-01-01</meta:user-defined>
    <meta:user-defined meta:name="DC.source">art. 27 Wbp;1.0:c:BWBR0011468&amp;artikel=27&amp;g=2016-01-01</meta:user-defined>
    <meta:user-defined meta:name="DC.source">amvb Vrijst besl  Wbp;1.0:c:BWBR0012461&amp;g=2015-01-01</meta:user-defined>
    <meta:user-defined meta:name="OVERHEID.Organisatietype/OVERHEID.organisationType">gemeente</meta:user-defined>
    <meta:user-defined meta:name="OVERHEID.Gemeente/DC.creator">Lisse</meta:user-defined>
    <dc:language>nl</dc:language>
    <meta:user-defined meta:name="OVERHEID.Informatietype/DC.type">officiële publicatie</meta:user-defined>
    <meta:user-defined meta:name="OVERHEID.Gemeente/DCTERMS.publisher">Lisse</meta:user-defined>
    <meta:user-defined meta:name="OVERHEID.Gemeente/OVERHEID.authority">Lisse</meta:user-defined>
    <meta:user-defined meta:name="OVERHEIDgvop.Informatietype/DC.type">Beleidsregels</meta:user-defined>
    <meta:user-defined meta:name="OVERHEIDop.versieInformatie"/>
  </office:meta>
</office:document-meta>
</file>