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Zuidzijde 181, Z/16/076584, ondergeschikte horeca tbv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89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9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Zuidzijde 181, Z/16/076584, ondergeschikte horeca tbv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96</meta:user-defined>
    <meta:user-defined meta:name="OVERHEIDop.GmbID/DC.identifier">gmb-2016-14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Sluiskade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63 486769</meta:user-defined>
    <meta:user-defined meta:name="OVERHEIDop.versieInformatie"/>
  </office:meta>
</office:document-meta>
</file>