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en terras Amici - De Biezenkamp 3a</text:p>
      <text:section text:name="zakelijke-mededeling_id1-3-2" text:style-name="zakelijke-mededeling">
        <text:section text:name="zakelijke-mededeling-tekst_id1-3-2-1" text:style-name="zakelijke-mededeling-tekst">
          <text:section text:name="tekst_id1-3-2-1-1" text:style-name="tekst">
            <text:p text:style-name="last-al">Op 12 oktober 2016 is aan de heer M. Santaous op grond van artikel 30 van de Drank- en Horecawet een gewijzigde vergunning verleend voor Amici Ristorante, De Biezenkamp 3a, in verband met het vergroten van het terras richting zuidzijde.</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12 oktober 2016)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189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en terras Amici - De Biezenkamp 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92</meta:user-defined>
    <meta:user-defined meta:name="OVERHEIDop.GmbID/DC.identifier">gmb-2016-141892</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