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Ontheffing art.35  Drank- en Horecawet voor het schenken van zwakalcoholische dranken tijdens de Altena Karrenwedstrijd op 25 november 2016 van 12.00 tot 23.45 uur en 26 en 27 november 2016 van 9.00 tot 23.45 uur aan de Nieuwe Maastrichtsebaan</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41891</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891</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891</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891</meta:user-defined>
    <meta:user-defined meta:name="OVERHEIDop.GmbID/DC.identifier">gmb-2016-1418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meta:user-defined>
    <meta:user-defined meta:name="OVERHEIDop.woonplaats">Gilze</meta:user-defined>
    <meta:user-defined meta:name="OVERHEIDop.straatnaam">Nieuwe Maastrichtsebaa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409 392298</meta:user-defined>
    <meta:user-defined meta:name="OVERHEIDop.versieInformatie"/>
  </office:meta>
</office:document-meta>
</file>