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.A. Heinzelaan 9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G.A. Heinzelaan 9, 1399 GL Muiderberg</text:p>
            <text:p text:style-name="common-al">Plaatsen twee dakkapellen rechter zijdakvlak, plaatsen dakramen dakvlak woning en bijgebouw, vervangen kozijnen alsmede realiseren kelder onder bijgebouw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4 </text:span>
            <text:span text:style-name="nadrukcur">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1890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9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9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.A. Heinzelaan 9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890</meta:user-defined>
    <meta:user-defined meta:name="OVERHEIDop.GmbID/DC.identifier">gmb-2016-141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GL 9</meta:user-defined>
    <meta:user-defined meta:name="OVERHEIDop.woonplaats">Muiderberg</meta:user-defined>
    <meta:user-defined meta:name="OVERHEIDop.straatnaam">G.A. Heinz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645 482216</meta:user-defined>
    <meta:user-defined meta:name="OVERHEIDop.versieInformatie"/>
  </office:meta>
</office:document-meta>
</file>