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giesgebouw op de locatie Belkmerweg 99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7</text:p>
            <text:p text:style-name="last-al">Ingekomen: 11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188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logiesgebouw op de locatie Belkmerweg 99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88</meta:user-defined>
    <meta:user-defined meta:name="OVERHEIDop.GmbID/DC.identifier">gmb-2016-14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G 99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968 534310</meta:user-defined>
    <meta:user-defined meta:name="OVERHEIDop.versieInformatie"/>
  </office:meta>
</office:document-meta>
</file>