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ltena Karrenwedstrijd op 25 november 2016 van 12.00 tot 24.00 uur en 26 en 27 november 2016 van 8.00 tot 24.00 uur aan de Nieuwe Maastrichtseb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188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8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8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82</meta:user-defined>
    <meta:user-defined meta:name="OVERHEIDop.GmbID/DC.identifier">gmb-2016-141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409 392298</meta:user-defined>
    <meta:user-defined meta:name="OVERHEIDop.versieInformatie"/>
  </office:meta>
</office:document-meta>
</file>