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de Paard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oktober 2016 een aanvraag omgevingsvergunning ontvangen voor Rode Paard 1 te Enkhuizen, plaatsen reclam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88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de Paard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81</meta:user-defined>
    <meta:user-defined meta:name="OVERHEIDop.GmbID/DC.identifier">gmb-2016-141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72 524561</meta:user-defined>
    <meta:user-defined meta:name="OVERHEIDop.versieInformatie"/>
  </office:meta>
</office:document-meta>
</file>