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bedrijfsruimte op de locatie Selschardijk 15a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5</text:p>
            <text:p text:style-name="last-al">Ingekomen: 10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188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bedrijfsruimte op de locatie Selschardijk 15a, 1744 JA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80</meta:user-defined>
    <meta:user-defined meta:name="OVERHEIDop.GmbID/DC.identifier">gmb-2016-14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JA 15a</meta:user-defined>
    <meta:user-defined meta:name="OVERHEIDop.woonplaats">Sint Maarten</meta:user-defined>
    <meta:user-defined meta:name="OVERHEIDop.straatnaam">Selschar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036 528702</meta:user-defined>
    <meta:user-defined meta:name="OVERHEIDop.versieInformatie"/>
  </office:meta>
</office:document-meta>
</file>