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oktober 2016 een aanvraag omgevingsvergunning ontvangen voor Westerstraat 159 te Enkhuizen, plaatsen overkapping op dakterra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87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79</meta:user-defined>
    <meta:user-defined meta:name="OVERHEIDop.GmbID/DC.identifier">gmb-2016-14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G 159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035 523926</meta:user-defined>
    <meta:user-defined meta:name="OVERHEIDop.versieInformatie"/>
  </office:meta>
</office:document-meta>
</file>