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geweg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bouwen van de eengezinswoning Hogeweg 8 alsmede het veranderen van de gevels door het plaatsen van kozijnen</text:p>
            <text:p text:style-name="common-al"/>
            <text:p text:style-name="common-al">Ons kenmerk: 2016156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ogeweg 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187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7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7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geweg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78</meta:user-defined>
    <meta:user-defined meta:name="OVERHEIDop.GmbID/DC.identifier">gmb-2016-141878</meta:user-defined>
    <meta:user-defined meta:name="DCTERMS.abstract">Het inpandig verbouwen van de eengezinswoning Hogeweg 8 alsmede het veranderen van de gevels door het plaatsen van kozijnen</meta:user-defined>
    <meta:user-defined meta:name="OVERHEIDop.referentienummer">201615608/6121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JD 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622.99 457358.117</meta:user-defined>
    <meta:user-defined meta:name="OVERHEIDop.versieInformatie"/>
  </office:meta>
</office:document-meta>
</file>