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anderen van een bestaande in- en uitrit in verband met de herinrichting van het verblijfs- recreatiepark "Resort Mooi Bemelen" op het perceel <text:span text:style-name="nadrukvet">Gasthuis 3, 6268 NN Bemelen</text:span>. De reden voor verlenging is dat nog niet alle benodigde gegevens zijn ingediend. Na indiening dienen ze nog beoordeeld te worden. De nieuwe uiterste beslisdatum is <text:span text:style-name="nadrukvet">23 novem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4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187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7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7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76</meta:user-defined>
    <meta:user-defined meta:name="OVERHEIDop.GmbID/DC.identifier">gmb-2016-141876</meta:user-defined>
    <meta:user-defined meta:name="OVERHEID.TaxonomieBeleidsagenda/OVERHEID.category">Ruimte en infrastructuur | Organisatie en beleid</meta:user-defined>
    <meta:user-defined meta:name="OVERHEIDop.referentienummer">Z-HZ_WABO-2016-002743</meta:user-defined>
    <meta:user-defined meta:name="DCTERMS.abstract">het veranderen van een bestaande in- en uitrit in verband met de herinrichting van het verblijfsrecreatiepark "Resort Mooi Bemelen"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896 317225</meta:user-defined>
    <meta:user-defined meta:name="OVERHEIDop.versieInformatie"/>
  </office:meta>
</office:document-meta>
</file>