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straat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oktober 2016 een aanvraag omgevingsvergunning ontvangen voor Oosterhavenstraat 27 te Enkhuizen, plaatsen dakop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87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7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avenstraat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73</meta:user-defined>
    <meta:user-defined meta:name="OVERHEIDop.GmbID/DC.identifier">gmb-2016-141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W 27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95 523883</meta:user-defined>
    <meta:user-defined meta:name="OVERHEIDop.versieInformatie"/>
  </office:meta>
</office:document-meta>
</file>