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plein Bv, rommelmarkt De Daele 6 nov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Buurtplein BV voor het houden van een rommelmarkt op 6 november 2016 in buurthuis De Daele, Stevinlaan 9 van 10.00 uur tot 16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186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6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6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plein Bv, rommelmarkt De Daele 6 nov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866</meta:user-defined>
    <meta:user-defined meta:name="OVERHEIDop.GmbID/DC.identifier">gmb-2016-1418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5597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HC 9</meta:user-defined>
    <meta:user-defined meta:name="OVERHEIDop.woonplaats">Doetinchem</meta:user-defined>
    <meta:user-defined meta:name="OVERHEIDop.straatnaam">Stevi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889 443051</meta:user-defined>
    <meta:user-defined meta:name="OVERHEIDop.versieInformatie"/>
  </office:meta>
</office:document-meta>
</file>