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arewei 19 te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oktober 2016 de volgende omgevingsvergunning verleend (uitgebreide procedure):</text:p>
            <text:p text:style-name="common-al"/>
            <text:p text:style-name="common-al">Hearewei 19, 8856BT Pietersbierum voor het uitbreiden van een bestaand akkerbouwbedrijf en vleeskuikenhouderij met twee nieuwe stallen en het aanpassen van het huisvestingssysteem in de bestaande stallen. (registratienummer: O-2015-0080)</text:p>
            <text:p text:style-name="common-al"/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14 0517. Dit kan op werkdagen tussen 8:00 en 16:30 uur.</text:p>
            <text:p text:style-name="common-al"/>
            <text:p text:style-name="common-al">
            <text:span text:style-name="nadrukvet">U kunt deze vergunning bekijken</text:span>
          </text:p>
            <text:p text:style-name="common-al">Dat kan bij het loket van de afdeling Ruimte (gemeentehuis) aan de Harlingerweg 18 in Franeker. U kunt de vergunning bekijken op werkdagen tussen 8:30 en 12:00 uur (op woensdag tot 16:30 uur).</text:p>
            <text:p text:style-name="common-al"/>
            <text:p text:style-name="common-al">
            <text:span text:style-name="nadrukvet">Bent u het niet eens met een besluit over een vergunning?</text:span>
          </text:p>
            <text:p text:style-name="common-al">Dan kunt u in beroep gaan. Doet u dat binnen zes weken na de datum van het besluit (verzenddatum). U stuurt uw beroepschrift naar de:</text:p>
            <text:p text:style-name="common-al"/>
            <text:p text:style-name="common-al">Rechtbank Noord 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>In uw beroepschrift staat in ieder geval uw naam en adres, de datum, (een kopie van) het besluit waar u het niet mee eens bent en waarom u het niet eens bent met dit besluit. U moet het beroepschrift ook ondertekenen.</text:p>
            <text:p text:style-name="common-al"/>
            <text:p text:style-name="common-al">
            <text:span text:style-name="nadrukvet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roepschrift heeft ingediend. Een voorlopige voorziening vraagt u aan bij de Rechtbank Noord Nederland, Afdeling bestuursrecht, Postbus 150, 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4186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6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6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arewei 19 te Pieters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860</meta:user-defined>
    <meta:user-defined meta:name="OVERHEIDop.GmbID/DC.identifier">gmb-2016-141860</meta:user-defined>
    <meta:user-defined meta:name="OVERHEID.TaxonomieBeleidsagenda/OVERHEID.category">Ruimte en infrastructuur | Organisatie en beleid</meta:user-defined>
    <meta:user-defined meta:name="OVERHEIDop.referentienummer">O-2015-0080</meta:user-defined>
    <meta:user-defined meta:name="DCTERMS.abstract">Definitief besluit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56BT 19</meta:user-defined>
    <meta:user-defined meta:name="OVERHEIDop.woonplaats">Pietersbierum</meta:user-defined>
    <meta:user-defined meta:name="OVERHEIDop.straatnaam">Hearewei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fhandeling</meta:user-defined>
    <meta:user-defined meta:name="OVERHEID.EPSG28992/DC.spatial">160006 580105</meta:user-defined>
    <meta:user-defined meta:name="OVERHEIDop.versieInformatie"/>
  </office:meta>
</office:document-meta>
</file>