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Nieuweweg 203, 6603 BM Wijchen, evenementenvergunning en ontheffing drank en horeca wet voor Bedrijvenbeurs “Bedrijvig Wijchen” op 10 november 2016, verleend op 10 en 12 okto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4185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Nieuweweg 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53</meta:user-defined>
    <meta:user-defined meta:name="OVERHEIDop.GmbID/DC.identifier">gmb-2016-14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M 203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179 425047</meta:user-defined>
    <meta:user-defined meta:name="OVERHEIDop.versieInformatie"/>
  </office:meta>
</office:document-meta>
</file>