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ssedwarsstraat 69 B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Passedwarsstraat 69 B, 6601 AR Wijchen, ontheffing voor de Zondagswet voor de Najaarsmarkt Meander op 30 oktober 2016, verleend op 6 okto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ssedwarsstraat 69 B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51</meta:user-defined>
    <meta:user-defined meta:name="OVERHEIDop.GmbID/DC.identifier">gmb-2016-14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AR 69a</meta:user-defined>
    <meta:user-defined meta:name="OVERHEIDop.woonplaats">Wijchen</meta:user-defined>
    <meta:user-defined meta:name="OVERHEIDop.straatnaam">Passedwar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078 424841</meta:user-defined>
    <meta:user-defined meta:name="OVERHEIDop.versieInformatie"/>
  </office:meta>
</office:document-meta>
</file>