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n  Bestemmingsplan Geluidscherm Blaricummerme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ricum maken bekend dat zij hogere grenswaarden hebben vastgesteld voor 360 woningen in de Blaricummermeent. Ten gevolge van wegverkeer op de A27 komt het geluidsniveau uit boven de voorkeursgrenswaarde.</text:p>
            <text:p text:style-name="common-al">Het besluit (inclusief de bijbehorende stukken), ligt vanaf 9 februari 2016 gedurende zes weken ter inzage bij het loket Vergunningen van de BEL Combinatie, Zuidersingel 5 te Eemnes. U kunt hier uitsluitend terecht op afspraak. Telefoonnummer 14 035.</text:p>
            <text:p text:style-name="common-al">Gedurende bovengenoemde termijn van ter inzage legging  kan door belanghebbenden die een zienswijze hebben ingediend, alsmede belanghebbenden aan wie redelijkerwijs niet kan worden verweten dat zij geen zienswijze hebben ingediend, beroep worden ingesteld bij de Afdeling Bestuursrechtspraak van de Raad van State.     Het beroepschrift moet worden ondertekend en moet tenminste bevatten: de naam en het adres van de indiener, de datum, een omschrijving van het besluit waartegen het beroep is gericht en de redenen van het beroep (motivering). Het beroepschrift moet worden gericht aan: Raad van State Afdeling bestuursrechtspraak, postbus 20019 2500 EA Den Haag</text:p>
            <text:p text:style-name="common-al"/>
            <text:p text:style-name="common-al">Blaricum, 8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184</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84</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84</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re grenswaarden  Bestemmingsplan Geluidscherm Blaricummerme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84</meta:user-defined>
    <meta:user-defined meta:name="OVERHEIDop.GmbID/DC.identifier">gmb-2016-141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gvop.Informatietype/DC.type">Plannen | overig</meta:user-defined>
    <meta:user-defined meta:name="OVERHEIDop.externeBijlage">exb-2016-3595</meta:user-defined>
    <meta:user-defined meta:name="OVERHEIDop.externeBijlage">exb-2016-3596</meta:user-defined>
    <meta:user-defined meta:name="OVERHEID.Gemeente/DC.spatial">Blaricum</meta:user-defined>
    <meta:user-defined meta:name="OVERHEIDop.versieInformatie"/>
  </office:meta>
</office:document-meta>
</file>