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Markt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Markt ongenummerd, 6602 AM Wijchen, evenementenvergunning, geluidsontheffing, en ontheffing drank en horeca wet voor Elfde van de Elfde op 11 en 12 november 2016, verleend op 11 okto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4183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3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Markt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838</meta:user-defined>
    <meta:user-defined meta:name="OVERHEIDop.GmbID/DC.identifier">gmb-2016-141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M 11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374 424342</meta:user-defined>
    <meta:user-defined meta:name="OVERHEIDop.versieInformatie"/>
  </office:meta>
</office:document-meta>
</file>