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33, 1411 JX Naarden</text:p>
            <text:p text:style-name="common-al">Realiseren aanbouw achterzijde en vergroten kelde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83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3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3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37</meta:user-defined>
    <meta:user-defined meta:name="OVERHEIDop.GmbID/DC.identifier">gmb-2016-14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X 33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898 477769</meta:user-defined>
    <meta:user-defined meta:name="OVERHEIDop.versieInformatie"/>
  </office:meta>
</office:document-meta>
</file>