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menius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omeniuslaan 6, 1412 GP Naarden</text:p>
            <text:p text:style-name="common-al">Wijzigen bestemming pand van garage naar sport en wijzigen achter- en zijgevel pand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182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meniuslaan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29</meta:user-defined>
    <meta:user-defined meta:name="OVERHEIDop.GmbID/DC.identifier">gmb-2016-141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P 6</meta:user-defined>
    <meta:user-defined meta:name="OVERHEIDop.woonplaats">Naarden</meta:user-defined>
    <meta:user-defined meta:name="OVERHEIDop.straatnaam">Comeniu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77 477268</meta:user-defined>
    <meta:user-defined meta:name="OVERHEIDop.versieInformatie"/>
  </office:meta>
</office:document-meta>
</file>