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INESLEATWEI TEN WESTEN VAN NUMMER 41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walbeschoeiingen en het plaatsen van steigers op het perceel Meinesleatwei ten westen van nummer 41 te Akkrum (10-10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41828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28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28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INESLEATWEI TEN WESTEN VAN NUMMER 41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828</meta:user-defined>
    <meta:user-defined meta:name="OVERHEIDop.GmbID/DC.identifier">gmb-2016-141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1MK 41</meta:user-defined>
    <meta:user-defined meta:name="OVERHEIDop.woonplaats">Akkrum</meta:user-defined>
    <meta:user-defined meta:name="OVERHEIDop.straatnaam">Meinesleatwei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4182 562545</meta:user-defined>
    <meta:user-defined meta:name="OVERHEIDop.versieInformatie"/>
  </office:meta>
</office:document-meta>
</file>