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FAHRENHEITSTRAAT 12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met berging en bouwen van een erfafscheiding op het perceel Fahrenheitstraat 12 te Oudeschoot  (12-10-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182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2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2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FAHRENHEITSTRAAT 12 OUDESCH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824</meta:user-defined>
    <meta:user-defined meta:name="OVERHEIDop.GmbID/DC.identifier">gmb-2016-1418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1BR 12</meta:user-defined>
    <meta:user-defined meta:name="OVERHEIDop.woonplaats">Oudeschoot</meta:user-defined>
    <meta:user-defined meta:name="OVERHEIDop.straatnaam">Fahrenheit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102 550312</meta:user-defined>
    <meta:user-defined meta:name="OVERHEIDop.versieInformatie"/>
  </office:meta>
</office:document-meta>
</file>