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NABIJ NUMMER 5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gebruik openbare ruimte op het perceel Ljouwerterdyk nabij nummer 50 te Akkrum (11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82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2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JOUWERTERDYK NABIJ NUMMER 5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23</meta:user-defined>
    <meta:user-defined meta:name="OVERHEIDop.GmbID/DC.identifier">gmb-2016-14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L 50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488 562760</meta:user-defined>
    <meta:user-defined meta:name="OVERHEIDop.versieInformatie"/>
  </office:meta>
</office:document-meta>
</file>