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n Dael 5, 1261 CN, het uitbreiden van de woning en bijgebouw, ingekomen      5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n Dael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10</meta:user-defined>
    <meta:user-defined meta:name="OVERHEIDop.GmbID/DC.identifier">gmb-2016-141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Onder den dae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26 475788</meta:user-defined>
    <meta:user-defined meta:name="OVERHEIDop.versieInformatie"/>
  </office:meta>
</office:document-meta>
</file>