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loris V Dreef 40 en 4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loris      V Dreef 40 en 42, 1261 ZH, het uitbouwen van 2  woningen, ingekomen 4 okto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het     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41805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05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05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loris V Dreef 40 en 4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805</meta:user-defined>
    <meta:user-defined meta:name="OVERHEIDop.GmbID/DC.identifier">gmb-2016-1418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ZH</meta:user-defined>
    <meta:user-defined meta:name="OVERHEIDop.woonplaats">Blaricum</meta:user-defined>
    <meta:user-defined meta:name="OVERHEIDop.straatnaam">Floris V dreef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554 478136</meta:user-defined>
    <meta:user-defined meta:name="OVERHEIDop.versieInformatie"/>
  </office:meta>
</office:document-meta>
</file>