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laan gasflessen Govert Flincklaan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plaatsen van een verplaatsbare kooi voor het opslaan van gasflessen op de locatie Govert Flincklaan 7 in Vlissingen (12-10-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41800</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800</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800</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slaan gasflessen Govert Flincklaan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1800</meta:user-defined>
    <meta:user-defined meta:name="OVERHEIDop.GmbID/DC.identifier">gmb-2016-1418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3</meta:user-defined>
    <meta:user-defined meta:name="OVERHEIDop.woonplaats">Vlissingen</meta:user-defined>
    <meta:user-defined meta:name="OVERHEIDop.straatnaam">Govert Flincklaan</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8723 387098</meta:user-defined>
    <meta:user-defined meta:name="OVERHEIDop.versieInformatie"/>
  </office:meta>
</office:document-meta>
</file>