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9 t/m 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     van Eedenlaan 9 t/m15, 1262 AB, het uitbouwen van 4 woningen, ingekomen 4      okto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9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9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9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9 t/m 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98</meta:user-defined>
    <meta:user-defined meta:name="OVERHEIDop.GmbID/DC.identifier">gmb-2016-141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rederik van Eed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98 478429</meta:user-defined>
    <meta:user-defined meta:name="OVERHEIDop.versieInformatie"/>
  </office:meta>
</office:document-meta>
</file>