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0, 4725 SR  Wouwse Plantage</text:span></text:p>
            <text:p text:style-name="tussenkopcur">Omschrijving : <text:span text:style-name="nadrukvet">Omgevingsvergunning voor Het restaureren van het Jachthuis</text:span></text:p>
            <text:p text:style-name="tussenkopcur">Registratienummer : <text:span text:style-name="nadrukvet">2016WB0778</text:span></text:p>
            <text:p text:style-name="tussenkopcur">Publicatiedatum : <text:span text:style-name="nadrukvet">14-10-2016</text:span></text:p>
            <text:p text:style-name="tussenkopcur">Datum aanvraag : 7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9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97</meta:user-defined>
    <meta:user-defined meta:name="OVERHEIDop.GmbID/DC.identifier">gmb-2016-141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R 12</meta:user-defined>
    <meta:user-defined meta:name="OVERHEIDop.woonplaats">Wouwse Plantage</meta:user-defined>
    <meta:user-defined meta:name="OVERHEIDop.straatnaam">Plantage 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733 386412</meta:user-defined>
    <meta:user-defined meta:name="OVERHEIDop.versieInformatie"/>
  </office:meta>
</office:document-meta>
</file>