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in Wouw (Peceel achter Plantagebaan 16 en 16a in Wouw)</text:span></text:p>
            <text:p text:style-name="tussenkopcur">Omschrijving : <text:span text:style-name="nadrukvet">Omgevingsvergunning voor Afwaarderen sloot van a naar c-water en het dempen van de sloot</text:span></text:p>
            <text:p text:style-name="tussenkopcur">Registratienummer : <text:span text:style-name="nadrukvet">2016WB0643</text:span></text:p>
            <text:p text:style-name="tussenkopcur">Publicatiedatum : <text:span text:style-name="nadrukvet">14-10-2016</text:span></text:p>
            <text:p text:style-name="tussenkopcur">Datum besluit verzonden : 3-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179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9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9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94</meta:user-defined>
    <meta:user-defined meta:name="OVERHEIDop.GmbID/DC.identifier">gmb-2016-1417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meta:user-defined>
    <meta:user-defined meta:name="OVERHEIDop.woonplaats">Wouw</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780 392360</meta:user-defined>
    <meta:user-defined meta:name="OVERHEIDop.versieInformatie"/>
  </office:meta>
</office:document-meta>
</file>