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uwersgrach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schaatsen op de Lauwersgrachtpark - Winterfestijn</text:p>
            <text:p text:style-name="common-al">
            <text:span text:style-name="nadrukvet">Locatie: Lauwersgrachtpark</text:span>
          </text:p>
            <text:p text:style-name="common-al">Datum: 9 december 2016 t/m 15 januari 2017</text:p>
            <text:p text:style-name="common-al">Dossiernummer: 8954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78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8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8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auwersgrach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80</meta:user-defined>
    <meta:user-defined meta:name="OVERHEIDop.GmbID/DC.identifier">gmb-2016-1417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W 3 3</meta:user-defined>
    <meta:user-defined meta:name="OVERHEIDop.woonplaats">Arnhem</meta:user-defined>
    <meta:user-defined meta:name="OVERHEIDop.straatnaam">Eusebiusbinn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36 443685</meta:user-defined>
    <meta:user-defined meta:name="OVERHEIDop.versieInformatie"/>
  </office:meta>
</office:document-meta>
</file>