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aanleggen van een tijdelijke parkeerplaats tbv PLUS Supermarkt aan Van Weerden Poelmanstraat 1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 het aanleggen van een tijdelijke parkeerplaats tbv PLUS Supermarkt, Van Weerden Poelmanstraat 1, 6417 EJ Heerlen (datum besluit 6-10-2016, dossiernummer Z-16115781)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1762</text:span><text:line-break/><text:date style:data-style-name="dag" text:fixed="true" text:date-value="2016-10-14"/><text:line-break/><text:date style:data-style-name="jaar" text:fixed="true" text:date-value="2016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6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762</text:span><text:date style:data-style-name="nicedate" text:fixed="true" text:date-value="2016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aanleggen van een tijdelijke parkeerplaats tbv PLUS Supermarkt aan Van Weerden Poelmanstraat 1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4</meta:user-defined>
    <meta:user-defined meta:name="OVERHEIDop.publicationIssue">141762</meta:user-defined>
    <meta:user-defined meta:name="OVERHEIDop.GmbID/DC.identifier">gmb-2016-1417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7EJ 5</meta:user-defined>
    <meta:user-defined meta:name="OVERHEIDop.woonplaats">Heerlen</meta:user-defined>
    <meta:user-defined meta:name="OVERHEIDop.straatnaam">Van Weerden Poelman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fhandeling</meta:user-defined>
    <meta:user-defined meta:name="OVERHEID.EPSG28992/DC.spatial">196907 320891</meta:user-defined>
    <meta:user-defined meta:name="OVERHEIDop.versieInformatie"/>
  </office:meta>
</office:document-meta>
</file>