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 uitgebreide procedure: het brandveilig gebruik van een pand aan Kloosterkensweg 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 het brandveilig gebruik van een pand aan Kloosterkensweg 8, 6419 PJ Heerlen (datum besluit 18-8-2016, dossiernummer Z-16112124)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last-al">Voor het inzien van het besluit en de bijbehorende stukken kunt u telefonisch een afspraak maken, bel 14 045. Vanuit het buitenland is het telefoonnummer +31 45 5 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1757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757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757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het brandveilig gebruik van een pand aan Kloosterkensweg 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757</meta:user-defined>
    <meta:user-defined meta:name="OVERHEIDop.GmbID/DC.identifier">gmb-2016-1417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PJ 8</meta:user-defined>
    <meta:user-defined meta:name="OVERHEIDop.woonplaats">Heerlen</meta:user-defined>
    <meta:user-defined meta:name="OVERHEIDop.straatnaam">Kloosterkens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086 320163</meta:user-defined>
    <meta:user-defined meta:name="OVERHEIDop.versieInformatie"/>
  </office:meta>
</office:document-meta>
</file>