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erinzagelegging ontwerpbesluit: het brandveilig gebruik van de peuterspeelzaal aan Imstenrade 6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het brandveilig gebruik van de peuterspeelzaal aan Imstenrade 6, 6419 PL Heerlen (datum besluit 11-10-2016, dossiernummer Z-16106031)</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41753</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53</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53</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Terinzagelegging ontwerpbesluit: het brandveilig gebruik van de peuterspeelzaal aan Imstenrade 6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753</meta:user-defined>
    <meta:user-defined meta:name="OVERHEIDop.GmbID/DC.identifier">gmb-2016-1417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9PL 6</meta:user-defined>
    <meta:user-defined meta:name="OVERHEIDop.woonplaats">Heerlen</meta:user-defined>
    <meta:user-defined meta:name="OVERHEIDop.straatnaam">Imstenrade</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7245 318265</meta:user-defined>
    <meta:user-defined meta:name="OVERHEIDop.versieInformatie"/>
  </office:meta>
</office:document-meta>
</file>