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stigen van een wellness center in een voormalig tandartspraktijk (wijzigen bestemming) aan Hoofdstraat 358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 het vestigen van een wellness center in een voormalig tandartspraktijk (wijzigen bestemming) aan Hoofdstraat 358, 6432 GN Hoensbroek (datum besluit 6-10-2016, dossiernummer Z-16121021)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174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4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4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stigen van een wellness center in een voormalig tandartspraktijk (wijzigen bestemming) aan Hoofdstraat 35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47</meta:user-defined>
    <meta:user-defined meta:name="OVERHEIDop.GmbID/DC.identifier">gmb-2016-1417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GN 358</meta:user-defined>
    <meta:user-defined meta:name="OVERHEIDop.woonplaats">Hoensbroek</meta:user-defined>
    <meta:user-defined meta:name="OVERHEIDop.straatnaam">Hoofd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318 325749</meta:user-defined>
    <meta:user-defined meta:name="OVERHEIDop.versieInformatie"/>
  </office:meta>
</office:document-meta>
</file>