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, sectie C nummer      2890, pnb, het bouwen van een brug nummer 9, kademuur en watergang,      ingekomen 28 september 2016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174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44</meta:user-defined>
    <meta:user-defined meta:name="OVERHEIDop.GmbID/DC.identifier">gmb-2016-141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Zuiderzee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663 478246</meta:user-defined>
    <meta:user-defined meta:name="OVERHEIDop.versieInformatie"/>
  </office:meta>
</office:document-meta>
</file>