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,      sectie C nummer 2890, pnb, het bouwen van een brug nummer 8, kademuur en      watergang, ingekomen 28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4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1</meta:user-defined>
    <meta:user-defined meta:name="OVERHEIDop.GmbID/DC.identifier">gmb-2016-141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63 478246</meta:user-defined>
    <meta:user-defined meta:name="OVERHEIDop.versieInformatie"/>
  </office:meta>
</office:document-meta>
</file>