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brengen van een binnentrap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aanbrengen van een binnentrap aan Henri Dunantstraat 5, 6419 PC Heerlen (datum besluit 11-10-2016, dossiernummer Z-16127069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4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brengen van een binnentrap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0</meta:user-defined>
    <meta:user-defined meta:name="OVERHEIDop.GmbID/DC.identifier">gmb-2016-14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