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langs de gehele spoorlijn, spoorvak c, in de gemeen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1 oktober 2016</text:p>
            <text:p text:style-name="common-al">Locatie: langs de gehele spoorlijn, spoorvak c, in de gemeente Brummen</text:p>
            <text:p text:style-name="common-al">Voor: het kappen van 45 elzen, 17 wilgen, 1 eik, 6 amerikaanse eiken, 31 berken, 1 populier, 94 elzen, 7 acacias en 2 prunussen (in totaal 204 bomen)</text:p>
            <text:p text:style-name="common-al">Activiteit(en): Kap</text:p>
            <text:p text:style-name="common-al">Registratienummer: Z-HZ_WABO-2016-0770</text:p>
            <text:p text:style-name="common-al"/>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Bezwaar</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9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173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3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3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langs de gehele spoorlijn, spoorvak c, in de gemeente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1738</meta:user-defined>
    <meta:user-defined meta:name="OVERHEIDop.GmbID/DC.identifier">gmb-2016-1417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7017 455869</meta:user-defined>
    <meta:user-defined meta:name="OVERHEIDop.versieInformatie"/>
  </office:meta>
</office:document-meta>
</file>