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CHOTERLANDSEWEG 98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feest op 29 oktober 2016 op de Schoterlandseweg 98 te Nieuwehorne (10 oktober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173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SCHOTERLANDSEWEG 98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34</meta:user-defined>
    <meta:user-defined meta:name="OVERHEIDop.GmbID/DC.identifier">gmb-2016-1417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LZ 98</meta:user-defined>
    <meta:user-defined meta:name="OVERHEIDop.woonplaats">Nieuwehorne</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0420 552025</meta:user-defined>
    <meta:user-defined meta:name="OVERHEIDop.versieInformatie"/>
  </office:meta>
</office:document-meta>
</file>