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EVENEMENTENVERGUNNING, DALHUYSENSTRAAT 50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een reunieconcert en oktoberfest op 28 en 29 oktober 2016 in Fean plaza op de locatie Dalhuysenstraat 50 te Heerenveen (04-10-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41731</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731</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731</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DALHUYSENSTRAAT 50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1731</meta:user-defined>
    <meta:user-defined meta:name="OVERHEIDop.GmbID/DC.identifier">gmb-2016-14173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8EW 50</meta:user-defined>
    <meta:user-defined meta:name="OVERHEIDop.woonplaats">Heerenveen</meta:user-defined>
    <meta:user-defined meta:name="OVERHEIDop.straatnaam">Dalhuysenstraat</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914 552631</meta:user-defined>
    <meta:user-defined meta:name="OVERHEIDop.versieInformatie"/>
  </office:meta>
</office:document-meta>
</file>