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Toebacklaan 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an Toebacklaan 2 A, 1401 CW Bussum</text:p>
            <text:p text:style-name="common-al">Intern constructief wijzigen woning alsmede stucen gevels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4 </text:span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173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3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3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Toebacklaan 2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30</meta:user-defined>
    <meta:user-defined meta:name="OVERHEIDop.GmbID/DC.identifier">gmb-2016-141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CW 2a</meta:user-defined>
    <meta:user-defined meta:name="OVERHEIDop.woonplaats">Bussum</meta:user-defined>
    <meta:user-defined meta:name="OVERHEIDop.straatnaam">Jan Toebac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553 477203</meta:user-defined>
    <meta:user-defined meta:name="OVERHEIDop.versieInformatie"/>
  </office:meta>
</office:document-meta>
</file>