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en boerderij, Bovenstraat 1, 6245 KR  Mesch-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boerderij ten behoeve van wonen en logiesverstrekking  op het perceel<text:span text:style-name="nadrukvet"> Bovenstraat 1, 6245 KR  Mesch-Eijsden </text:span>(ontvangen 11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171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1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1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boerderij, Bovenstraat 1, 6245 KR  Mesch-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14</meta:user-defined>
    <meta:user-defined meta:name="OVERHEIDop.GmbID/DC.identifier">gmb-2016-141714</meta:user-defined>
    <meta:user-defined meta:name="OVERHEID.TaxonomieBeleidsagenda/OVERHEID.category">Ruimte en infrastructuur | Organisatie en beleid</meta:user-defined>
    <meta:user-defined meta:name="OVERHEIDop.referentienummer">Z-HZ_WABO-2016-003284</meta:user-defined>
    <meta:user-defined meta:name="DCTERMS.abstract">het verbouwen van de boerderij ten behoeve van wonen en logiesverstrekk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KR 1</meta:user-defined>
    <meta:user-defined meta:name="OVERHEIDop.woonplaats">Eijsden</meta:user-defined>
    <meta:user-defined meta:name="OVERHEIDop.straatnaam">Bo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550 308326</meta:user-defined>
    <meta:user-defined meta:name="OVERHEIDop.versieInformatie"/>
  </office:meta>
</office:document-meta>
</file>