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etreft een schoonheidssalon aan huis aan Anjelierstraat 11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betreft een schoonheidssalon aan huis Anjelierstraat 119, 6414 ES Heerlen (datum besluit 5-10-2016, dossiernummer Z-16125113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1713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1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13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etreft een schoonheidssalon aan huis aan Anjelierstraat 1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13</meta:user-defined>
    <meta:user-defined meta:name="OVERHEIDop.GmbID/DC.identifier">gmb-2016-14171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ES 119</meta:user-defined>
    <meta:user-defined meta:name="OVERHEIDop.woonplaats">Heerlen</meta:user-defined>
    <meta:user-defined meta:name="OVERHEIDop.straatnaam">Anjeli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019 326163</meta:user-defined>
    <meta:user-defined meta:name="OVERHEIDop.versieInformatie"/>
  </office:meta>
</office:document-meta>
</file>