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PASTORIESINGEL 42 A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barbecue met muziek op 22 oktober 2016 op de locatie Pastoriesingel 42 A te Tjalleberd (11-10-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171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1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1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ASTORIESINGEL 42 A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12</meta:user-defined>
    <meta:user-defined meta:name="OVERHEIDop.GmbID/DC.identifier">gmb-2016-1417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CP 42a</meta:user-defined>
    <meta:user-defined meta:name="OVERHEIDop.woonplaats">Tjalleberd</meta:user-defined>
    <meta:user-defined meta:name="OVERHEIDop.straatnaam">Pastorie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680 556056</meta:user-defined>
    <meta:user-defined meta:name="OVERHEIDop.versieInformatie"/>
  </office:meta>
</office:document-meta>
</file>