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verbouwen van een pand aan Imstenrade 6, 6419 PL Heerlen (datum aanvraag 7-10-2016, dossiernummer Z-16118288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70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 aan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07</meta:user-defined>
    <meta:user-defined meta:name="OVERHEIDop.GmbID/DC.identifier">gmb-2016-14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245 318265</meta:user-defined>
    <meta:user-defined meta:name="OVERHEIDop.versieInformatie"/>
  </office:meta>
</office:document-meta>
</file>