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hof 2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het verwijderen van asbest (Daalsehof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57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C6E3E5-7A0F-4646-B0F6-FAB681E219C5" xlink:type="simple">http://www.nijmegen.nl/vergunningpagina/?guid=25C6E3E5-7A0F-4646-B0F6-FAB681E21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70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hof 2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05</meta:user-defined>
    <meta:user-defined meta:name="OVERHEIDop.GmbID/DC.identifier">gmb-2016-141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GT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421.9 428187.11</meta:user-defined>
    <meta:user-defined meta:name="OVERHEIDop.versieInformatie"/>
  </office:meta>
</office:document-meta>
</file>