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efkamp 111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16</text:p>
            <text:p text:style-name="common-al">
            <text:span text:style-name="nadrukvet">Omschrijving: </text:span>verwijderen van asbest (de Hoefkamp 11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458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6DCFA3F-8067-4CDF-8930-2CF13C208CF4" xlink:type="simple">http://www.nijmegen.nl/vergunningpagina/?guid=66DCFA3F-8067-4CDF-8930-2CF13C208C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1704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0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0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oefkamp 111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04</meta:user-defined>
    <meta:user-defined meta:name="OVERHEIDop.GmbID/DC.identifier">gmb-2016-141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5MG 111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732 427182.06</meta:user-defined>
    <meta:user-defined meta:name="OVERHEIDop.versieInformatie"/>
  </office:meta>
</office:document-meta>
</file>