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16 te Lent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6</text:p>
            <text:p text:style-name="common-al">
            <text:span text:style-name="nadrukvet">Omschrijving: </text:span>veranderen van het bedrijf (Oosterhoutsedijk 16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30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C7F300D-AAB1-4EEB-9E98-D29F80910DE0" xlink:type="simple">http://www.nijmegen.nl/vergunningpagina/?guid=6C7F300D-AAB1-4EEB-9E98-D29F80910D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70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16 te Lent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03</meta:user-defined>
    <meta:user-defined meta:name="OVERHEIDop.GmbID/DC.identifier">gmb-2016-141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KS 1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80.13 429623.29</meta:user-defined>
    <meta:user-defined meta:name="OVERHEIDop.versieInformatie"/>
  </office:meta>
</office:document-meta>
</file>